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5FB970F16.png" manifest:media-type="image/png"/>
  <manifest:file-entry manifest:full-path="Pictures/10000001000006D8000004D2B8B93B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27efb" officeooo:paragraph-rsid="00127efb"/>
    </style:style>
    <style:style style:name="P4" style:family="paragraph" style:parent-style-name="Table_20_Contents">
      <style:paragraph-properties fo:text-align="center" style:justify-single-word="false"/>
      <style:text-properties officeooo:rsid="0015a8df" officeooo:paragraph-rsid="0015a8df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109bb5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79abd"/>
    </style:style>
    <style:style style:name="P9" style:family="paragraph" style:parent-style-name="Standard">
      <style:paragraph-properties fo:text-align="justify" style:justify-single-word="false"/>
      <style:text-properties officeooo:rsid="0012fdec" officeooo:paragraph-rsid="0012fdec"/>
    </style:style>
    <style:style style:name="P10" style:family="paragraph" style:parent-style-name="Standard">
      <style:paragraph-properties fo:text-align="start" style:justify-single-word="false"/>
      <style:text-properties officeooo:paragraph-rsid="00179ab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rsid="00179abd" officeooo:paragraph-rsid="00179abd"/>
    </style:style>
    <style:style style:name="P13" style:family="paragraph" style:parent-style-name="Standard">
      <style:paragraph-properties fo:text-align="center" style:justify-single-word="false"/>
      <style:text-properties officeooo:rsid="001afbdf" officeooo:paragraph-rsid="001afbdf"/>
    </style:style>
    <style:style style:name="P14" style:family="paragraph" style:parent-style-name="Standard">
      <style:paragraph-properties fo:text-align="center" style:justify-single-word="false"/>
      <style:text-properties fo:background-color="#ffff00"/>
    </style:style>
    <style:style style:name="P15" style:family="paragraph" style:parent-style-name="Standard">
      <style:paragraph-properties fo:text-align="center" style:justify-single-word="false"/>
      <style:text-properties officeooo:rsid="001c66ba" officeooo:paragraph-rsid="001c66ba"/>
    </style:style>
    <style:style style:name="P16" style:family="paragraph" style:parent-style-name="Standard">
      <style:paragraph-properties fo:text-align="center" style:justify-single-word="false"/>
      <style:text-properties officeooo:paragraph-rsid="001c66ba"/>
    </style:style>
    <style:style style:name="P17" style:family="paragraph" style:parent-style-name="Text_20_body">
      <style:paragraph-properties fo:text-align="justify" style:justify-single-word="false"/>
      <style:text-properties officeooo:paragraph-rsid="00179abd"/>
    </style:style>
    <style:style style:name="T1" style:family="text">
      <style:text-properties officeooo:rsid="00127efb"/>
    </style:style>
    <style:style style:name="T2" style:family="text">
      <style:text-properties officeooo:rsid="0012fdec"/>
    </style:style>
    <style:style style:name="T3" style:family="text">
      <style:text-properties officeooo:rsid="0014f671"/>
    </style:style>
    <style:style style:name="T4" style:family="text">
      <style:text-properties officeooo:rsid="0015a8df"/>
    </style:style>
    <style:style style:name="T5" style:family="text">
      <style:text-properties officeooo:rsid="00179ab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79abd" style:font-size-asian="12pt" style:font-size-complex="12pt"/>
    </style:style>
    <style:style style:name="T8" style:family="text">
      <style:text-properties fo:font-size="12pt" officeooo:rsid="001b31fe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weight="bold" officeooo:rsid="00179abd" style:font-size-asian="12pt" style:font-weight-asian="bold" style:font-size-complex="12pt" style:font-weight-complex="bold"/>
    </style:style>
    <style:style style:name="T11" style:family="text">
      <style:text-properties officeooo:rsid="001a5197"/>
    </style:style>
    <style:style style:name="T12" style:family="text">
      <style:text-properties officeooo:rsid="001afbdf"/>
    </style:style>
    <style:style style:name="T13" style:family="text">
      <style:text-properties officeooo:rsid="001b31fe"/>
    </style:style>
    <style:style style:name="T14" style:family="text">
      <style:text-properties officeooo:rsid="001b31fe" fo:background-color="#ffff00" loext:char-shading-value="0"/>
    </style:style>
    <style:style style:name="T15" style:family="text">
      <style:text-properties officeooo:rsid="001b31fe" fo:background-color="#ffff00" loext:char-shading-value="0"/>
    </style:style>
    <style:style style:name="T16" style:family="text">
      <style:text-properties fo:font-weight="bold" officeooo:rsid="001afbdf" style:font-weight-asian="bold" style:font-weight-complex="bold"/>
    </style:style>
    <style:style style:name="T17" style:family="text">
      <style:text-properties fo:font-weight="bold" officeooo:rsid="001b31fe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8.756cm, -0.007cm, 10.543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___________________________________________________________</text:p>
      <text:p text:style-name="P2"/>
      <text:p text:style-name="P2"/>
      <text:p text:style-name="P2"/>
      <text:p text:style-name="P16"><text:span text:style-name="T16">REGISTRO DE </text:span><text:span text:style-name="T17">ATIVIDADES DE EXTENSÃO REFERENTE À AULA DA DATA: </text:span><text:span text:style-name="T13">___________</text:span><text:span text:style-name="T15">(COINCIDIR COM O SIGAA</text:span><text:span text:style-name="T13">)</text:span></text:p>
      <text:p text:style-name="P16"/>
      <text:p text:style-name="P16">PROF<text:span text:style-name="T1">ESSOR</text:span><text:span text:style-name="T12">(A): ____________________________________________________</text:span></text:p>
      <text:p text:style-name="P13"/>
      <text:p text:style-name="P13"/>
      <text:p text:style-name="P12">Disciplina: ______________________________________________________</text:p>
      <text:p text:style-name="P10">Acadêmico(a) :_______________________________________ <text:s/>matrícula:___________________</text:p>
      <text:p text:style-name="P11">Local da realização da <text:span text:style-name="T13">atividade de extensão</text:span>:<text:span text:style-name="T13">_</text:span>___________________________________________</text:p>
      <text:p text:style-name="P11"><text:span text:style-name="T13">Responsável/</text:span>Direção/<text:span text:style-name="T13">professor(a)</text:span>:____<text:span text:style-name="T13">_</text:span>_____________<text:span text:style-name="T13">__________________________________</text:span></text:p>
      <text:p text:style-name="P8"><text:span text:style-name="T6"/></text:p>
      <text:p text:style-name="P8"><text:span text:style-name="T6"/></text:p>
      <text:p text:style-name="P8"><text:span text:style-name="T6">Prezado</text:span><text:span text:style-name="T7">(a) </text:span><text:span text:style-name="T8">responsável/diretor(a)/</text:span><text:span text:style-name="T7">professor(a),</text:span></text:p>
      <text:p text:style-name="P8"><text:span text:style-name="T6">De início, agradeço o aceite de participação nas atividades formativas do curso de Matemática-Licenciatura do Instituto Federal Catarinense, </text:span><text:span text:style-name="T9">campus</text:span><text:span text:style-name="T6"> Concórdia. </text:span><text:span text:style-name="T7">Seu papel neste momento é de fundamental importância para o desenvolvimento profissional do(a) nosso(a) licenciando(a). Solicito que </text:span><text:span text:style-name="T10">acompanhe as atividades</text:span><text:span text:style-name="T7"> e oriente quanto à dúvidas ou dificuldades.</text:span><text:span text:style-name="T6"> </text:span><text:span text:style-name="T7">Também, que registre a frequência, preferencialmente acompanhada de descritivo e sugestões.</text:span></text:p>
      <text:p text:style-name="P8"/>
      <text:p text:style-name="P2">CONTROLE DE FREQUÊNCIA <text:span text:style-name="T3">E AVALIAÇÃO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DESCRIÇÃO</text:p>
          </table:table-cell>
          <table:table-cell table:style-name="Tabela1.A1" office:value-type="string">
            <text:p text:style-name="P1">HORAS <text:span text:style-name="T1">AULA</text:span></text:p>
          </table:table-cell>
          <table:table-cell table:style-name="Tabela1.D1" office:value-type="string">
            <text:p text:style-name="P1">ASSINATUR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4</text:p>
          </table:table-cell>
          <table:table-cell table:style-name="Tabela1.D2" office:value-type="string">
            <text:p text:style-name="P1"/>
          </table:table-cell>
        </table:table-row>
      </table:table>
      <text:p text:style-name="P2"/>
      <text:p text:style-name="P14">(<text:span text:style-name="T4">Editar conforme a necessidade</text:span>)</text:p>
      <text:p text:style-name="P2"/>
      <text:p text:style-name="P2"/>
      <text:p text:style-name="P7">O(a) acadêmico(a) ___<text:span text:style-name="T11">__</text:span>_____________________________________ cumpriu suas atividades neste estabelecimento conforme descritas na tabela acima.</text:p>
      <text:p text:style-name="P9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6">__________________, ____ de ____________________ de 20___. <text:s text:c="2"/></text:p>
      <text:p text:style-name="P6"/>
      <text:p text:style-name="P6">__________________________________________________ <text:s/></text:p>
      <text:p text:style-name="P5"><text:s text:c="4"/><text:span text:style-name="T13">Responsável/diretor(a)/professor(a)</text:span> <text:s text:c="2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8.756cm, -0.007cm, 10.543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11.8cm" svg:y="0.078cm" svg:width="5.02cm" svg:height="1.439cm" draw:z-index="1"><draw:image xlink:href="Pictures/10000001000006D8000004D2B8B93BE6.png" xlink:type="simple" xlink:show="embed" xlink:actuate="onLoad" draw:mime-type="image/png"/></draw:frame><draw:frame draw:style-name="Mfr2" draw:name="Figura2" text:anchor-type="char" svg:x="0cm" svg:y="0.078cm" svg:width="4.454cm" svg:height="1.494cm" draw:z-index="0"><draw:image xlink:href="Pictures/100000000000012C00000065FB970F1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24T13:58:39</meta:creation-date>
    <meta:print-date>2016-09-26T15:57:16.001437323</meta:print-date>
    <dc:date>2026-04-30T13:48:44.102113911</dc:date>
    <meta:editing-duration>PT36M37S</meta:editing-duration>
    <meta:editing-cycles>13</meta:editing-cycles>
    <meta:generator>LibreOffice/24.2.7.2$Linux_X86_64 LibreOffice_project/420$Build-2</meta:generator>
    <meta:document-statistic meta:table-count="1" meta:image-count="2" meta:object-count="0" meta:page-count="1" meta:paragraph-count="21" meta:word-count="128" meta:character-count="1875" meta:non-whitespace-character-count="1731"/>
  </office:meta>
</office:document-meta>
</file>